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1: Molenstraat 51, Burger King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8</text:p>
            <text:p text:style-name="common-al">
            <text:span text:style-name="nadrukvet">Omschrijving: </text:span>Molenstraat 51, Burger King, Overname bestaand bedrijf (Molenstraat 5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65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0-2018</text:p>
            <text:p text:style-name="common-al">
            <text:span text:style-name="nadrukvet">Definitieve beschikking verzonden: </text:span>29-11-2018</text:p>
            <text:p text:style-name="common-al">
            <text:span text:style-name="nadrukvet">Einddatum bezwaartermijn: </text:span>10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18 tot en met 10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AC5B3AB-51E3-44EE-96AF-9BCB311619DD" xlink:type="simple">http://www.nijmegen.nl/vergunningpagina/?guid=DAC5B3AB-51E3-44EE-96AF-9BCB311619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57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7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7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51: Molenstraat 51, Burger King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576</meta:user-defined>
    <meta:user-defined meta:name="OVERHEIDop.GmbID/DC.identifier">gmb-2018-257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