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26: Koningstraat 26 Heijl  en  van den Broek overname bestaand 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2-2018</text:p>
            <text:p text:style-name="common-al">
            <text:span text:style-name="nadrukvet">Omschrijving: </text:span>Koningstraat 26 Heijl  en  van den Broek overname bestaand bedrijf (Koningstraat 2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4313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9-2018</text:p>
            <text:p text:style-name="common-al">
            <text:span text:style-name="nadrukvet">Definitieve beschikking verzonden: </text:span>29-11-2018</text:p>
            <text:p text:style-name="common-al">
            <text:span text:style-name="nadrukvet">Einddatum bezwaartermijn: </text:span>10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november 2018 tot en met 10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713BDDC-CF43-4FA3-BF1B-23CA051E0253" xlink:type="simple">http://www.nijmegen.nl/vergunningpagina/?guid=0713BDDC-CF43-4FA3-BF1B-23CA051E02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575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7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7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traat 26: Koningstraat 26 Heijl  en  van den Broek overname bestaand bedrij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575</meta:user-defined>
    <meta:user-defined meta:name="OVERHEIDop.GmbID/DC.identifier">gmb-2018-257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LB 32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04.66 428636.14</meta:user-defined>
    <meta:user-defined meta:name="OVERHEIDop.versieInformatie"/>
  </office:meta>
</office:document-meta>
</file>