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Nissewaard houdende regels omtrent leerplichtambtenaren Aanwijzingsbesluit Leerplichtambtenaren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/>
            <text:p text:style-name="al">gelet op de Algemene wet bestuursrecht en de Leerplichtwet 1969;</text:p>
            <text:p text:style-name="al"/>
            <text:p text:style-name="al">
            <text:span text:style-name="nadrukvet">besluit</text:span>
          </text:p>
            <text:p text:style-name="al"/>
            <text:p text:style-name="al">Het aanwijzingsbesluit Leerplichtambtenaren Nissewaard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ambtenaren, zoals bedoeld in artikel 16, eerste lid van de Leerplichtwet 1969 worden aangewezen:</text:p>
            <text:p text:style-name="al"/>
            <text:list text:style-name="id1-3-2-2-1-4">
              <text:list-item text:style-override="id1-3-2-2-1-4-1">
                <text:number>1.</text:number>
                <text:p text:style-name="al">A. Krouwel - Baaij Leerplichtconsulent</text:p>
              </text:list-item>
              <text:list-item text:style-override="id1-3-2-2-1-4-2">
                <text:number>2.</text:number>
                <text:p text:style-name="al">W. van Rijn Leerplichtconsulent</text:p>
              </text:list-item>
              <text:list-item text:style-override="id1-3-2-2-1-4-3">
                <text:number>3.</text:number>
                <text:p text:style-name="al">C.J. Crawfurd – Blokland Leerplichtconsulent</text:p>
              </text:list-item>
              <text:list-item text:style-override="id1-3-2-2-1-4-4">
                <text:number>4.</text:number>
                <text:p text:style-name="al">G. Johnson Leerplichtconsulent</text:p>
              </text:list-item>
              <text:list-item text:style-override="id1-3-2-2-1-4-5">
                <text:number>5.</text:number>
                <text:p text:style-name="al">C. Adrianus Leerplichtconsulent</text:p>
              </text:list-item>
              <text:list-item text:style-override="id1-3-2-2-1-4-6">
                <text:number>6.</text:number>
                <text:p text:style-name="al">R. Meeuwsen Leerplichtconsulen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de in artikel 1 genoemde Leerplichtambtenaren wordt mandaat en/of machtiging verleend met betrekking tot de volgende aangelegenheden:</text:p>
            <text:p text:style-name="al"/>
            <text:p text:style-name="al">
            <text:span text:style-name="nadrukcur">Leerplichtwet 1969 (Lpw)</text:span>
          </text:p>
            <text:list text:style-name="id1-3-2-2-2-5">
              <text:list-item text:style-override="id1-3-2-2-2-5-1">
                <text:number>a)</text:number>
                <text:p text:style-name="al">Het toezicht op naleving van de Lpw als bedoeld in Paragraaf 4 Lpw;</text:p>
              </text:list-item>
              <text:list-item text:style-override="id1-3-2-2-2-5-2">
                <text:number>b)</text:number>
                <text:p text:style-name="al">Het beslissen op aanvragen over vervangende leerplicht alsmede verlening daarvan als bedoeld in artikel 3a Lpw;</text:p>
              </text:list-item>
              <text:list-item text:style-override="id1-3-2-2-2-5-3">
                <text:number>c)</text:number>
                <text:p text:style-name="al">Het beslissen op aanvragen over vervangende leerplicht laatste schooljaar als bedoeld in artikel 3b Lpw;</text:p>
              </text:list-item>
              <text:list-item text:style-override="id1-3-2-2-2-5-4">
                <text:number>d)</text:number>
                <text:p text:style-name="al">Het verlenen van vrijstelling wegens het volgen van ander onderwijs als bedoeld in artikel 15 Lpw.</text:p>
              </text:list-item>
            </text:list>
            <text:p text:style-name="al"/>
            <text:p text:style-name="al">
            <text:span text:style-name="nadrukcur">Algemene wet bestuursrecht (Awb)</text:span>
          </text:p>
            <text:list text:style-name="id1-3-2-2-2-8">
              <text:list-item text:style-override="id1-3-2-2-2-8-1">
                <text:number>a)</text:number>
                <text:p text:style-name="al">Het opleggen, intrekken en wijzigen van een last onder dwangsom zoals bedoeld in Titel 4.4 en Afdeling 5.3.2 Awb ter handhaving van de bij of krachtens de Lpw gegeven voorschriften;</text:p>
              </text:list-item>
              <text:list-item text:style-override="id1-3-2-2-2-8-2">
                <text:number>b)</text:number>
                <text:p text:style-name="al">Het op verzoek van de overtreder opschorten, opheffen en verminderen van de last onder dwangsom zoals bedoeld in artikel 5.34 Awb;</text:p>
              </text:list-item>
              <text:list-item text:style-override="id1-3-2-2-2-8-3">
                <text:number>c)</text:number>
                <text:p text:style-name="al">Het beslissen omtrent de invordering van een dwangsom zoals bedoeld in artikel 5:37 Awb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wordt bekendgemaakt middels publicatie in het Gemeenteblad en treedt in werking op de dag nadat het besluit is gepubliceerd;</text:p>
              </text:list-item>
              <text:list-item text:style-override="id1-3-2-2-3-3">
                <text:number>2.</text:number>
                <text:p text:style-name="al">Dit besluit wordt aangehaald als: aanwijzingsbesluit Leerplichtambtenaren Nissewaard;</text:p>
              </text:list-item>
              <text:list-item text:style-override="id1-3-2-2-3-4">
                <text:number>3.</text:number>
                <text:p text:style-name="al">Met de inwerkingtreding van dit besluit komen eerdere aanwijzingsbesluiten te vervall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Nissewaard van 20 november 2018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Nissewaar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.L.M. Weer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. Veldhuijz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56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6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6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Nissewaard houdende regels omtrent leerplichtambtenaren Aanwijzingsbesluit Leerplichtambtenaren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568</meta:user-defined>
    <meta:user-defined meta:name="OVERHEIDop.GmbID/DC.identifier">gmb-2018-257568</meta:user-defined>
    <meta:user-defined meta:name="OVERHEID.TaxonomieBeleidsagenda/OVERHEID.category">Openbare orde en veiligheid | Organisatie en beleid</meta:user-defined>
    <meta:user-defined meta:name="OVERHEID.Gemeente/DC.spatial">Nissewaard</meta:user-defined>
    <meta:user-defined meta:name="DC.source">Algemene wet bestuursrecht;1.0:c:BWBR0005537&amp;g=2018-11-09</meta:user-defined>
    <meta:user-defined meta:name="DC.source">Leerplichtwet 1969;1.0:c:BWBR0002628&amp;g=2018-07-28</meta:user-defined>
    <meta:user-defined meta:name="DCTERMS.alternative">Aanwijzingsbesluit Leerplichtambtenaren Nisse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xs:date/OVERHEIDop.startdatum">2018-12-05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betreftRegeling">CVDR615014_1</meta:user-defined>
    <meta:user-defined meta:name="OVERHEIDop.versieInformatie"/>
  </office:meta>
</office:document-meta>
</file>