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West-Vlisterdijk 17, 2855 AH in Vlist, kadastraal bekend als gemeente Vlist, sectie A, nummer 1035</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voor het plaatsen van een tijdelijk gebouw voor buitenschoolse opvang op locatie bij West-Vlisterdijk 17, 2855 AH in Vlist, kadastraal bekend als gemeente Vlist, sectie A, nummer 1035. De aanvraag is geregistreerd onder zaaknummer SXO-201831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56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6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6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j West-Vlisterdijk 17, 2855 AH in Vlist, kadastraal bekend als gemeente Vlist, sectie A, nummer 1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60</meta:user-defined>
    <meta:user-defined meta:name="OVERHEIDop.GmbID/DC.identifier">gmb-2018-257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983.09 444622.35</meta:user-defined>
    <meta:user-defined meta:name="OVERHEIDop.versieInformatie"/>
  </office:meta>
</office:document-meta>
</file>