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februari 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common-al">Tijdens de vergadering kan het zijn dat er door de commissie aanvragen voor monumenten beoordeeld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75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commissie/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56</meta:user-defined>
    <meta:user-defined meta:name="OVERHEIDop.GmbID/DC.identifier">gmb-2018-25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77 447605</meta:user-defined>
    <meta:user-defined meta:name="OVERHEIDop.versieInformatie"/>
  </office:meta>
</office:document-meta>
</file>