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n van Bol'e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8 heeft de gemeente een aanvraag ontvangen voor een omgevingsvergunning op locatie Laan van Bol'es te Schiedam. De aanvraag is geregistreerd onder zaaknummer 18OMGS403 en projectomschrijving: het plaatsen van een reclam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755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Bol'e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552</meta:user-defined>
    <meta:user-defined meta:name="OVERHEIDop.GmbID/DC.identifier">gmb-2018-257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188.76 438303.21</meta:user-defined>
    <meta:user-defined meta:name="OVERHEID.EPSG28992/DC.spatial">85073.19 438273.92</meta:user-defined>
    <meta:user-defined meta:name="OVERHEIDop.versieInformatie"/>
  </office:meta>
</office:document-meta>
</file>