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93, 1871EG Schoorl, het bouwen van een woning, ontvangstdatum aanvraag  31 januari 2018 (WABO1800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5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93, 1871EG Schoorl, het bouwen van een woning, ontvangstdatum aanvraag  31 januari 2018 (WABO18001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755</meta:user-defined>
    <meta:user-defined meta:name="OVERHEIDop.GmbID/DC.identifier">gmb-2018-2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L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44 525067</meta:user-defined>
    <meta:user-defined meta:name="OVERHEIDop.versieInformatie"/>
  </office:meta>
</office:document-meta>
</file>