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issersverkorting 3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november 2018 met zaaknummer <text:span text:style-name="nadrukvet">M-SLM180360 </text:span>voor verwijderen van asbest (platen) op de locatie Vissersverkorting 3 in Westdorpe.</text:p>
            <text:p text:style-name="common-al">De sloopmelding is op 29 nov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752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2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2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Vissersverkorting 3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527</meta:user-defined>
    <meta:user-defined meta:name="OVERHEIDop.GmbID/DC.identifier">gmb-2018-257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KZ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457.94 359898</meta:user-defined>
    <meta:user-defined meta:name="OVERHEIDop.versieInformatie"/>
  </office:meta>
</office:document-meta>
</file>