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Free Your Mind, Nieuwe Kade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25 en 26-01-2019 </text:p>
            <text:p text:style-name="common-al">Nieuwe Kade 1 </text:p>
            <text:p text:style-name="common-al">Free Your Mind</text:p>
            <text:p text:style-name="common-al">31178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522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2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2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Free Your Mind, Nieuwe Kad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522</meta:user-defined>
    <meta:user-defined meta:name="OVERHEIDop.GmbID/DC.identifier">gmb-2018-2575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A 1</meta:user-defined>
    <meta:user-defined meta:name="OVERHEIDop.woonplaats">Arnhem</meta:user-defined>
    <meta:user-defined meta:name="OVERHEIDop.straatnaam">Nieuwe 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78 443080</meta:user-defined>
    <meta:user-defined meta:name="OVERHEIDop.versieInformatie"/>
  </office:meta>
</office:document-meta>
</file>