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LED scherm in de etalage van de Albert Heijn, Driesla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063</text:p>
            <text:p text:style-name="common-al">OLO-nummer: 4044933</text:p>
            <text:p text:style-name="common-al">Datum indiening: 20 november 2018</text:p>
            <text:p text:style-name="common-al">Omschrijving: plaatsen LED scherm in de etalage van de Albert Heijn</text:p>
            <text:p text:style-name="common-al">Adres: Drieslag 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5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LED scherm in de etalage van de Albert Heijn, Driesla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09</meta:user-defined>
    <meta:user-defined meta:name="OVERHEIDop.GmbID/DC.identifier">gmb-2018-257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M 4</meta:user-defined>
    <meta:user-defined meta:name="OVERHEIDop.woonplaats">Arnhem</meta:user-defined>
    <meta:user-defined meta:name="OVERHEIDop.straatnaam">Drie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3 442213</meta:user-defined>
    <meta:user-defined meta:name="OVERHEIDop.versieInformatie"/>
  </office:meta>
</office:document-meta>
</file>