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chterkant van adres Laar 8, 5388 HE sectie C nr.3054 en 3184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aanbouw</text:p>
            <text:p text:style-name="common-al">Datum ontvangst: 27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750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0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0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achterkant van adres Laar 8, 5388 HE sectie C nr.3054 en 3184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508</meta:user-defined>
    <meta:user-defined meta:name="OVERHEIDop.GmbID/DC.identifier">gmb-2018-2575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E</meta:user-defined>
    <meta:user-defined meta:name="OVERHEIDop.woonplaats">Nistelrode</meta:user-defined>
    <meta:user-defined meta:name="OVERHEIDop.straatnaam">Laar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026 412764</meta:user-defined>
    <meta:user-defined meta:name="OVERHEIDop.versieInformatie"/>
  </office:meta>
</office:document-meta>
</file>