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Campanul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399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2 italiaanse populieren)</text:p>
            <text:p text:style-name="common-al">
            <text:span text:style-name="nadrukvet">Locatie: Campanula Dordrecht</text:span>
          </text:p>
            <text:p text:style-name="common-al">Datum besluit: 2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50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0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Campanul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05</meta:user-defined>
    <meta:user-defined meta:name="OVERHEIDop.GmbID/DC.identifier">gmb-2018-25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B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1.86 423174.85</meta:user-defined>
    <meta:user-defined meta:name="OVERHEIDop.versieInformatie"/>
  </office:meta>
</office:document-meta>
</file>