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twee esdoorns ter voorbereiding van de bouw, lingewaard, huissen, winterdijk [9 geen bagadres, kad. sect. i nr. 15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774</text:p>
            <text:p text:style-name="common-al">OLO-nummer: 4026989</text:p>
            <text:p text:style-name="common-al">Datum indiening: 16 november 2018</text:p>
            <text:p text:style-name="common-al">Omschrijving: kappen van twee esdoorns ter voorbereiding van de bouw</text:p>
            <text:p text:style-name="common-al">Adres: lingewaard, huissen, winterdijk [9 geen bagadres, kad. sect. i nr. 153]</text:p>
            <text:p text:style-name="common-al">Activiteit(en)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twee esdoorns ter voorbereiding van de bouw, lingewaard, huissen, winterdijk [9 geen bagadres, kad. sect. i nr. 15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02</meta:user-defined>
    <meta:user-defined meta:name="OVERHEIDop.GmbID/DC.identifier">gmb-2018-257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L</meta:user-defined>
    <meta:user-defined meta:name="OVERHEIDop.woonplaats">Arnhem</meta:user-defined>
    <meta:user-defined meta:name="OVERHEIDop.straatnaam">Winter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96 441493</meta:user-defined>
    <meta:user-defined meta:name="OVERHEIDop.versieInformatie"/>
  </office:meta>
</office:document-meta>
</file>