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rubbenvorst, verleende evenementenvergunning (besluitdatum 29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door CV De Plaggenhouwers op 18 februari 2019 door het centrum van Grubb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0 nov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750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0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0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verleende evenementenvergunning (besluitdatum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501</meta:user-defined>
    <meta:user-defined meta:name="OVERHEIDop.GmbID/DC.identifier">gmb-2018-257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CB 1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971.12 381439.72</meta:user-defined>
    <meta:user-defined meta:name="OVERHEIDop.versieInformatie"/>
  </office:meta>
</office:document-meta>
</file>