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49, 5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Mevrouw K.J. de Rooij, voor het schenken van zwak alcoholische dranken tijdens de Winterfair in het centrum van Oostdijk, op 14 december 2018 van 16.00 uur tot 23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Wennekes van de afdeling Bouwen, Milieu en Handhav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dec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75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49,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00</meta:user-defined>
    <meta:user-defined meta:name="OVERHEIDop.GmbID/DC.identifier">gmb-2018-2575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5AE 9</meta:user-defined>
    <meta:user-defined meta:name="OVERHEIDop.woonplaats">Oostdijk</meta:user-defined>
    <meta:user-defined meta:name="OVERHEIDop.straatnaam">2e Vliet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4003 384641</meta:user-defined>
    <meta:user-defined meta:name="OVERHEIDop.versieInformatie"/>
  </office:meta>
</office:document-meta>
</file>