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span text:style-name="nadrukvet">Naam, voorletters</text:span> / Geboren:             /  Adres:                   / Datum vertrek: </text:p>
            <text:p text:style-name="common-al"/>
            <text:p text:style-name="common-al"/>
            <text:p text:style-name="common-al"/>
            <text:p text:style-name="common-al">
            <text:span text:style-name="nadrukvet">Meerding</text:span>
            <text:span text:style-name="nadrukvet">, V.M. / Geboren: 10-03-2004 / Nieuwehaven 27 / Datum vertrek: 02-11-2018</text:span>
          </text:p>
            <text:p text:style-name="common-al">
            <text:span text:style-name="nadrukvet">Filipek</text:span>
            <text:span text:style-name="nadrukvet">, J. / Geboren: 27-07-1958 / Stoofkade 35 / Datum vertrek: 05-11-2018</text:span>
          </text:p>
            <text:p text:style-name="common-al">
            <text:span text:style-name="nadrukvet">Aouadi</text:span>
            <text:span text:style-name="nadrukvet">, Y. / Geboren: 10-11-1999 / Roerdompstraat 2 / Datum vertrek: 05-11-2018</text:span>
          </text:p>
            <text:p text:style-name="common-al">
            <text:span text:style-name="nadrukvet">Sycz</text:span>
            <text:span text:style-name="nadrukvet">, S.M. / Geboren: 12-08-1999 / Stoofkade 55 / Datum vertrek: 06-11-2018</text:span>
          </text:p>
            <text:p text:style-name="common-al">
            <text:span text:style-name="nadrukvet">Porwoł</text:span>
            <text:span text:style-name="nadrukvet">, P.P. / Geboren: 01-07-1997/ Stoofkade 33 / Datum vertrek: 06-11-2018 </text:span>
          </text:p>
            <text:p text:style-name="common-al">
            <text:span text:style-name="nadrukvet">Asaad</text:span>
            <text:span text:style-name="nadrukvet">, M. / Geboren: 05-04-1968 / Stoofkade 45 / Datum vertrek: 07-11-2018</text:span>
          </text:p>
            <text:p text:style-name="common-al">
            <text:span text:style-name="nadrukvet">Pacyniak</text:span>
            <text:span text:style-name="nadrukvet">, R.S. / Geboren: 27-04-1990 / Stoofkade 13 / Datum vertrek: 07-11-2018</text:span>
          </text:p>
            <text:p text:style-name="common-al">
            <text:span text:style-name="nadrukvet">Wójcik, O.A. / Geboren: 21-08-1996 / Stoofkade 47 / Datum vertrek: 07-11-2018</text:span>
          </text:p>
            <text:p text:style-name="common-al">
            <text:span text:style-name="nadrukvet">Łaszczych</text:span>
            <text:span text:style-name="nadrukvet">, S.K. / Geboren: 02-03-1991 / Stoofkade 23 / Datum vertrek: 07-11-2018</text:span>
          </text:p>
            <text:p text:style-name="common-al">
            <text:span text:style-name="nadrukvet">Jaszczak</text:span>
            <text:span text:style-name="nadrukvet">, P.Ł. / Geboren: 25-05-1995 / Stoofkade 33 / Datum vertrek: 07-11-2018</text:span>
          </text:p>
            <text:p text:style-name="common-al">
            <text:span text:style-name="nadrukvet">Góralski</text:span>
            <text:span text:style-name="nadrukvet">, R. / Geboren: 25-10-1991 / Stoofkade 21 / Datum vertrek: 07-11-2018 </text:span>
          </text:p>
            <text:p text:style-name="common-al">
            <text:span text:style-name="nadrukvet">Masiejczyk</text:span>
            <text:span text:style-name="nadrukvet">, K. / Geboren: 01-01-1990 / Stoofkade 35 / Datum vertrek: 07-11-2018</text:span>
          </text:p>
            <text:p text:style-name="common-al">
            <text:span text:style-name="nadrukvet">Kuras, S.B. / Geboren: 28-11-1995 / Stoofkade 47 / Datum vertrek: 07-11-2018</text:span>
          </text:p>
            <text:p text:style-name="common-al">
            <text:span text:style-name="nadrukvet">Brzezińska</text:span>
            <text:span text:style-name="nadrukvet">, P.M. / Geboren: 17-11-1997 / Stoofkade 35 / Datum vertrek: 07-11-2018</text:span>
          </text:p>
            <text:p text:style-name="common-al">
            <text:span text:style-name="nadrukvet">Grybło</text:span>
            <text:span text:style-name="nadrukvet">, K.P. / Geboren: 08-06-1996 / Stoofkade 93 / Datum vertrek: 08-11-2018</text:span>
          </text:p>
            <text:p text:style-name="common-al">
            <text:span text:style-name="nadrukvet">Hammiri</text:span>
            <text:span text:style-name="nadrukvet">, I. / Geboren: 30-09-1978 / Teldersstraat 50 / Datum vertrek: 09-11-2018</text:span>
          </text:p>
            <text:p text:style-name="common-al">
            <text:span text:style-name="nadrukvet">Walda</text:span>
            <text:span text:style-name="nadrukvet">, O.W. / Geboren: 25-08-1999 / </text:span>
            <text:span text:style-name="nadrukvet">Gouderaksedijk</text:span>
            <text:span text:style-name="nadrukvet"> 33 3 / Datum vertrek: 09-11-2018</text:span>
          </text:p>
            <text:p text:style-name="common-al">
            <text:span text:style-name="nadrukvet">Moetwil</text:span>
            <text:span text:style-name="nadrukvet">, J.C.P. / Geboren: 27-02-1961 / IJssellaan 2 a / Datum vertrek: 09-11-2018</text:span>
          </text:p>
            <text:p text:style-name="common-al">
            <text:span text:style-name="nadrukvet">Saliev</text:span>
            <text:span text:style-name="nadrukvet">, A. / Geboren: 24-12-1993 / Stoofkade 25 / Datum vertrek: 12-11-2018</text:span>
          </text:p>
            <text:p text:style-name="common-al">
            <text:span text:style-name="nadrukvet">Nechifor</text:span>
            <text:span text:style-name="nadrukvet">, C.F. / Geboren: 13-01-1998 / Stoofkade 19 / Datum vertrek: 12-11-2018</text:span>
          </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749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9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494</meta:user-defined>
    <meta:user-defined meta:name="OVERHEIDop.GmbID/DC.identifier">gmb-2018-2574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