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Wijzigingsbesluit Subsidieregeling inbraakwerende maatregelen Goud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2 november 2018;</text:p>
            <text:p text:style-name="al"/>
            <text:p text:style-name="al">gelet op artikel 7 Algemene Subsidieverordening Gouda 2003;</text:p>
            <text:p text:style-name="al"/>
            <text:p text:style-name="al">
            <text:span text:style-name="nadrukvet">besluit tot:</text:span>
          </text:p>
            <text:p text:style-name="al"/>
            <text:p text:style-name="al">
            <text:span text:style-name="nadrukvet">vaststelling van de volgende wijziging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9, eerste lid, van de Subsidieregeling inbraakwerende maatregelen Gouda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subsidieplafond voor deze regeling voor de periode van 3 juli 2018   tot en met 31 december 2018 bedraagt € 50.000,-.</text:p>
                  </table:table-cell>
                  <table:table-cell table:style-name="cell_frame_all" table:number-rows-spanned="1" table:number-columns-spanned="1">
                    <text:p text:style-name="table_al">Het subsidieplafond voor deze regeling voor de periode van 1 januari   2019 tot en met 31 december 2019 bedraagt € 50.000,-.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1 januari 2019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27 november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       Burgemeester en wethouders van Gouda,    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<text:span text:style-name="functie">dr. E.M. Branderhorst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burgemeester,</text:span></text:p>
          </text:section>
          <text:section text:name="ondertekening_id1-3-2-3-9">
            <text:p><text:span text:style-name="functie">dr. M. Schoenmak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749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9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9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regeling inbraakwerende maatregele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91</meta:user-defined>
    <meta:user-defined meta:name="OVERHEIDop.GmbID/DC.identifier">gmb-2018-257491</meta:user-defined>
    <meta:user-defined meta:name="OVERHEID.TaxonomieBeleidsagenda/OVERHEID.category">Openbare orde en veiligheid | Organisatie en beleid</meta:user-defined>
    <meta:user-defined meta:name="OVERHEID.Gemeente/DC.spatial">Gouda</meta:user-defined>
    <meta:user-defined meta:name="DC.source">artikel 7 van de Algemene Subsidieverordening Gouda 2003;</meta:user-defined>
    <meta:user-defined meta:name="OVERHEIDop.referentienummer">2455</meta:user-defined>
    <meta:user-defined meta:name="DCTERMS.alternative">Subsidieregeling inbraakwerende maatregelen Gou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op.betreftRegeling">CVDR458076_3</meta:user-defined>
    <meta:user-defined meta:name="OVERHEIDop.versieInformatie"/>
  </office:meta>
</office:document-meta>
</file>