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20 te Venlo</text:span>
            </text:span>
          </text:p>
            <text:p text:style-name="common-al">Voor het veranderen van een pand ten behoeve van horeca-activiteiten en het aanbrengen van handelsreclame</text:p>
            <text:p text:style-name="common-al">Ontvangen op 15 november 2018</text:p>
            <text:p text:style-name="common-al">Kenmerk 14118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48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mstraat 2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85</meta:user-defined>
    <meta:user-defined meta:name="OVERHEIDop.GmbID/DC.identifier">gmb-2018-25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N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8.87 376046.28</meta:user-defined>
    <meta:user-defined meta:name="OVERHEID.EPSG28992/DC.spatial">209513.69 376037.59</meta:user-defined>
    <meta:user-defined meta:name="OVERHEIDop.versieInformatie"/>
  </office:meta>
</office:document-meta>
</file>