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3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35 te Tegelen</text:span>
            </text:span>
          </text:p>
            <text:p text:style-name="common-al">Voor het veranderen van een voorgevel en het plaatsen van een dakkapel</text:p>
            <text:p text:style-name="common-al">Ontvangen op 15 november 2018</text:p>
            <text:p text:style-name="common-al">Kenmerk 14117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48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eldersebaan 3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83</meta:user-defined>
    <meta:user-defined meta:name="OVERHEIDop.GmbID/DC.identifier">gmb-2018-25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JL 3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192.41 373206.25</meta:user-defined>
    <meta:user-defined meta:name="OVERHEIDop.versieInformatie"/>
  </office:meta>
</office:document-meta>
</file>