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2 bomen, ten zuiden van Arij Koplaan 3a, 3132 AA, 3132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2 bomen </text:p>
            <text:p text:style-name="common-al">Locatie                           :  ten zuiden van Arij Koplaan 3a, 3132 AA, 3132 AB</text:p>
            <text:p text:style-name="common-al">Kenmerk                         :  OVXINR-5531</text:p>
            <text:p text:style-name="common-al">Type aanvraag                :  omgevingsvergunning regulier</text:p>
            <text:p text:style-name="common-al">Datum ontvangst          :           23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48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8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8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2 bomen, ten zuiden van Arij Koplaan 3a, 3132 AA, 3132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81</meta:user-defined>
    <meta:user-defined meta:name="OVERHEIDop.GmbID/DC.identifier">gmb-2018-257481</meta:user-defined>
    <meta:user-defined meta:name="OVERHEID.TaxonomieBeleidsagenda/OVERHEID.category">Ruimte en infrastructuur | Organisatie en beleid</meta:user-defined>
    <meta:user-defined meta:name="OVERHEIDop.referentienummer">OVXINR-5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AA 3a</meta:user-defined>
    <meta:user-defined meta:name="OVERHEIDop.woonplaats">Vlaardingen</meta:user-defined>
    <meta:user-defined meta:name="OVERHEIDop.straatnaam">Arij Kop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88 435567</meta:user-defined>
    <meta:user-defined meta:name="OVERHEIDop.versieInformatie"/>
  </office:meta>
</office:document-meta>
</file>