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9, 5 december 2018</text:p>
      <text:section text:name="zakelijke-mededeling_id1-3-2" text:style-name="zakelijke-mededeling">
        <text:section text:name="zakelijke-mededeling-tekst_id1-3-2-1" text:style-name="zakelijke-mededeling-tekst">
          <text:section text:name="tekst_id1-3-2-1-1" text:style-name="tekst">
            <text:p text:style-name="common-al">• Dorpsraad Oostdijk, voor het organiseren van Winterfair Oostdijk met kramen in het centrum van Oostdijk en in dorpshuis Apeldoorn aan de 2e Vlietweg 9, op 14 december 2018 van 15.30 uur tot 21.00 uur.</text:p>
            <text:p text:style-name="common-al">• Voetbalvereniging Krabbendijke, voor het organiseren van een collecte in de vorm van een huis aan huis verkoop van oliebollen in de gemeente Reimerswaal, op 15 december 2018 van 8.30 uur tot 17.00 uur.</text:p>
            <text:p text:style-name="common-al">• Activiteitencomité Ichthuskerk Kruiningen, voor het organiseren van een tweedehands kledingbeurs in het voorste gedeelte van de fruitloods aan de Plasseweg 15 in Waarde, op 29 december 2018 van 10.00 uur tot 12.30 uur.</text:p>
            <text:p text:style-name="common-al">• Activiteitencomité Ichthuskerk Kruiningen, voor het organiseren van een oliebollenmarkt met restantenverkoop kledingbeurs in het voorste gedeelte van de fruitloods aan de Plasseweg 15 in Waarde, op 31 december 2018 van 12.30 uur tot 15.30 uur.</text:p>
            <text:p text:style-name="common-al">• Piens Mode in samenwerking met Smith Schoenenzaak, voor het organiseren van een damesmodeshow met verkoop in dorpshuis Meerwaarde aan de Mauritsstraat 4-6 in Waarde, op 26 maart 2019 van 20.00 uur tot 23.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5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4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49,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74</meta:user-defined>
    <meta:user-defined meta:name="OVERHEIDop.GmbID/DC.identifier">gmb-2018-257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5AE 9</meta:user-defined>
    <meta:user-defined meta:name="OVERHEIDop.woonplaats">Oostdijk</meta:user-defined>
    <meta:user-defined meta:name="OVERHEIDop.straatnaam">2e Vlietweg</meta:user-defined>
    <meta:user-defined meta:name="OVERHEID.PostcodeHuisnummer/OVERHEIDop.postcodeHuisnummer">4414NC 15</meta:user-defined>
    <meta:user-defined meta:name="OVERHEIDop.woonplaats">Waarde</meta:user-defined>
    <meta:user-defined meta:name="OVERHEIDop.straatnaam">Plasseweg</meta:user-defined>
    <meta:user-defined meta:name="OVERHEID.PostcodeHuisnummer/OVERHEIDop.postcodeHuisnummer">4414AK 4</meta:user-defined>
    <meta:user-defined meta:name="OVERHEIDop.straatnaam">Maurit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4003 384641</meta:user-defined>
    <meta:user-defined meta:name="OVERHEID.EPSG28992/DC.spatial">64476 382160</meta:user-defined>
    <meta:user-defined meta:name="OVERHEID.EPSG28992/DC.spatial">63229 381812</meta:user-defined>
    <meta:user-defined meta:name="OVERHEIDop.versieInformatie"/>
  </office:meta>
</office:document-meta>
</file>