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2669, Bilwijkerweg 71, 2821 SE in Stolwijk</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vergroten van een garage bij een woning op locatie Bilwijkerweg 71, 2821 SE in Stolwijk. De aanvraag is geregistreerd onder zaaknummer SXO-2018266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46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6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6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2669, Bilwijkerweg 71, 2821 SE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68</meta:user-defined>
    <meta:user-defined meta:name="OVERHEIDop.GmbID/DC.identifier">gmb-2018-25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SE 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11 443339</meta:user-defined>
    <meta:user-defined meta:name="OVERHEIDop.versieInformatie"/>
  </office:meta>
</office:document-meta>
</file>