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ffielust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Activiteitenbesluit te hebben ontvangen:</text:p>
            <text:p text:style-name="common-al">-Koffielust, Oude Gracht 4a, 9341 AB Veenhuizen. De melding heeft betrekking op het veranderen van een inrichting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46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6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6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offielust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62</meta:user-defined>
    <meta:user-defined meta:name="OVERHEIDop.GmbID/DC.identifier">gmb-2018-257462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B 4a</meta:user-defined>
    <meta:user-defined meta:name="OVERHEIDop.woonplaats">Veenhuizen</meta:user-defined>
    <meta:user-defined meta:name="OVERHEIDop.straatnaam">Oude gracht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298 561934</meta:user-defined>
    <meta:user-defined meta:name="OVERHEIDop.versieInformatie"/>
  </office:meta>
</office:document-meta>
</file>