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 in de zijtuin, Jacoba Van Beierenstraat 47, 3132 J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 bomen in de zijtuin </text:p>
            <text:p text:style-name="common-al">Met de adressering         :  Jacoba Van Beierenstraat 47, 3132 JN </text:p>
            <text:p text:style-name="common-al">Kenmerk                         :  OVXINR-5534</text:p>
            <text:p text:style-name="common-al">Type aanvraag                :  omgevingsvergunning regulier</text:p>
            <text:p text:style-name="common-al">Datum ontvangst            :  26 nov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46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6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6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 in de zijtuin, Jacoba Van Beierenstraat 47, 3132 J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461</meta:user-defined>
    <meta:user-defined meta:name="OVERHEIDop.GmbID/DC.identifier">gmb-2018-257461</meta:user-defined>
    <meta:user-defined meta:name="OVERHEID.TaxonomieBeleidsagenda/OVERHEID.category">Ruimte en infrastructuur | Organisatie en beleid</meta:user-defined>
    <meta:user-defined meta:name="OVERHEIDop.referentienummer">OVXINR-5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N 47</meta:user-defined>
    <meta:user-defined meta:name="OVERHEIDop.woonplaats">Vlaardingen</meta:user-defined>
    <meta:user-defined meta:name="OVERHEIDop.straatnaam">Jacoba van Beiere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80 436532</meta:user-defined>
    <meta:user-defined meta:name="OVERHEIDop.versieInformatie"/>
  </office:meta>
</office:document-meta>
</file>