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en een beoordeling gelijkwaardigheid, reguliere procedure, Oosteinderweg 25, 1432 AC Aalsmeer, Koninklijke De Vries Scheepsbouw B.V., het toestaan van een stationaire bovengrondse opslagtank met diesel, met een inhoud van 4 kubieke meter, op een verdieping van een gebouw, datum besluit: 21-11-2018 (datum besluit is datum bekendmaking), Zaak 8579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alsmeer, t.a.v. Juridische Zaken, Postbus 4, 1180 BA Amstelveen. De bekendmaking van het besluit is gelijk aan de hierboven genoemde datum van het beslui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745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5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5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Activiteitenbesluit en een beoordeling gelijkwaardigheid, reguliere procedure, Oosteinderweg 25, 1432 AC Aalsmeer, Koninklijke De Vries Scheepsbouw B.V., het toestaan van een stationaire bovengrondse opslagtank met diesel, met een inhoud van 4 kubieke meter, op een verdieping van een gebouw, datum besluit: 21-11-2018 (datum besluit is datum bekendmaking), Zaak 85792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7458</meta:user-defined>
    <meta:user-defined meta:name="OVERHEIDop.GmbID/DC.identifier">gmb-2018-25745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C 25</meta:user-defined>
    <meta:user-defined meta:name="OVERHEIDop.woonplaats">Aalsmeer</meta:user-defined>
    <meta:user-defined meta:name="OVERHEIDop.straatnaam">Oosteinder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233 476109</meta:user-defined>
    <meta:user-defined meta:name="OVERHEIDop.versieInformatie"/>
  </office:meta>
</office:document-meta>
</file>