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ozijn met dubbele deuren met glas in een gedekte kleur in een bestaande geveluitsparing, Maassluissedijk 3 B, 3131 KA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kozijn met dubbele deuren met glas in een gedekte kleur in een bestaande geveluitsparing </text:p>
            <text:p text:style-name="common-al">Met de adressering         :  Maassluissedijk 3 B, 3131 KA </text:p>
            <text:p text:style-name="common-al">Kenmerk                         :  OVXINR-5533</text:p>
            <text:p text:style-name="common-al">Type aanvraag                :  omgevingsvergunning regulier</text:p>
            <text:p text:style-name="common-al">Datum ontvangst          :           24 nov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45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5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5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zijn met dubbele deuren met glas in een gedekte kleur in een bestaande geveluitsparing, Maassluissedijk 3 B, 3131 KA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456</meta:user-defined>
    <meta:user-defined meta:name="OVERHEIDop.GmbID/DC.identifier">gmb-2018-257456</meta:user-defined>
    <meta:user-defined meta:name="OVERHEID.TaxonomieBeleidsagenda/OVERHEID.category">Ruimte en infrastructuur | Organisatie en beleid</meta:user-defined>
    <meta:user-defined meta:name="OVERHEIDop.referentienummer">OVXINR-5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KA 3b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90 435950</meta:user-defined>
    <meta:user-defined meta:name="OVERHEIDop.versieInformatie"/>
  </office:meta>
</office:document-meta>
</file>