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middenspanningskabel, vanaf het Oeverbos naar Maassluissedijk, 3131 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middenspanningskabel </text:p>
            <text:p text:style-name="common-al">Locatie                           :  vanaf het Oeverbos naar Maassluissedijk, 3131  KB</text:p>
            <text:p text:style-name="common-al">Kenmerk                         :  OVXINR-5522</text:p>
            <text:p text:style-name="common-al">Type aanvraag                :  omgevingsvergunning regulier</text:p>
            <text:p text:style-name="common-al">Datum ontvangst          :           20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5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5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5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middenspanningskabel, vanaf het Oeverbos naar Maassluissedijk, 3131 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54</meta:user-defined>
    <meta:user-defined meta:name="OVERHEIDop.GmbID/DC.identifier">gmb-2018-257454</meta:user-defined>
    <meta:user-defined meta:name="OVERHEID.TaxonomieBeleidsagenda/OVERHEID.category">Ruimte en infrastructuur | Organisatie en beleid</meta:user-defined>
    <meta:user-defined meta:name="OVERHEIDop.referentienummer">OVXINR-5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7 435937</meta:user-defined>
    <meta:user-defined meta:name="OVERHEIDop.versieInformatie"/>
  </office:meta>
</office:document-meta>
</file>