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Potterstraat 56, 3117 X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8 heeft de gemeente een aanvraag ontvangen voor een omgevingsvergunning op locatie Paulus Potterstraat 56, 3117 XG te Schiedam. De aanvraag is geregistreerd onder zaaknummer 18OMGS399 en projectomschrijving: het terugsplitsen van de woning in oorspronkelijke staa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745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us Potterstraat 56, 3117 X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450</meta:user-defined>
    <meta:user-defined meta:name="OVERHEIDop.GmbID/DC.identifier">gmb-2018-257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XG 5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30.08 436559.5</meta:user-defined>
    <meta:user-defined meta:name="OVERHEIDop.versieInformatie"/>
  </office:meta>
</office:document-meta>
</file>