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aanvraag met zaaknummer 18OMGS334 en projectomschrijving wijziging bestemmingsplan t.b.v. het mogelijk maken dat bij het sportgebouw van SVV-HBSS op de locatie Sportpark Harga de kantine ook te gebruiken is door een cateraar voor derden buiten het sportpark.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42</meta:user-defined>
    <meta:user-defined meta:name="OVERHEIDop.GmbID/DC.identifier">gmb-2018-25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