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Munnikhofse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Lingewaard heeft in een beslissing op bezwaar besloten een (in eerste instantie) geweigerde vergunning voor de kap van een boom, alsnog te verlenen. </text:p>
            <text:p text:style-name="common-al">Zaakid: 195273080</text:p>
            <text:p text:style-name="common-al">Omschrijving: het kappen van een boom (gewone walnoot)</text:p>
            <text:p text:style-name="common-al">locatie: Munnikhofsestraat 11 Gendt</text:p>
            <text:p text:style-name="common-al">Activiteit: Kappen</text:p>
            <text:p text:style-name="common-al">Besluit: Verlenen (na heroverweging)</text:p>
            <text:p text:style-name="common-al">Datum ondertekening: 20 november 2018</text:p>
            <text:p text:style-name="common-al">Datum verzending: 20 november 2018</text:p>
            <text:p text:style-name="common-al">
            <text:span text:style-name="nadrukvet">Beroepschrift </text:span>
          </text:p>
            <text:p text:style-name="common-al">Belanghebbende, die door deze beschikking rechtstreeks in hun belang menen te zijn getroffen, kunnen op basis van de Algemene Wet Bestuursrecht, binnen zes weken na bekendmaking, tegen het besluit beroep instellen bij de rechtbank. Het beroepschrift kunt u zenden aan; Rechtbank Gelderland, afdeling Bestuursrecht, Postbus 9030, 6800 EM Arnhem.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common-al">Voor meer informatie over de voorlopige voorziening zie: www.rechtspraak.nl.</text:p>
            <text:p text:style-name="common-al">Voor meer informatie over bovengenoemde beschikking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43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bezwaar: Munnikhof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39</meta:user-defined>
    <meta:user-defined meta:name="OVERHEIDop.GmbID/DC.identifier">gmb-2018-25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638</meta:user-defined>
    <meta:user-defined meta:name="OVERHEIDop.versieInformatie"/>
  </office:meta>
</office:document-meta>
</file>