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uze Groeneweg-erf 25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6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op de woning, alsmede het plaatsen van een nieuw </text:p>
            <text:p text:style-name="common-al">
            <text:span text:style-name="nadrukvet">Locatie: Suze Groeneweg-erf 250 Dordrecht</text:span>
          </text:p>
            <text:p text:style-name="common-al">Datum besluit: 28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43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uze Groeneweg-erf 25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435</meta:user-defined>
    <meta:user-defined meta:name="OVERHEIDop.GmbID/DC.identifier">gmb-2018-25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XG 25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660 423822</meta:user-defined>
    <meta:user-defined meta:name="OVERHEIDop.versieInformatie"/>
  </office:meta>
</office:document-meta>
</file>