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ogbouwwoning op de locatie Grote Sloot nabij nummer 106, kadastaal bekend onder sectie E nummer 130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ogbouwwoning</text:p>
            <text:p text:style-name="common-al">
            <text:span text:style-name="nadrukvet">Locatie:</text:span> Grote Sloot nabij nummer 106, kadastaal bekend onder sectie E nummer 1301 in Burgerbrug</text:p>
            <text:p text:style-name="common-al">
            <text:span text:style-name="nadrukvet">Zaaknummer: </text:span>O-18-0508</text:p>
            <text:p text:style-name="last-al">
            <text:span text:style-name="nadrukvet">Ontvangstdatum:</text:span>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43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3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3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logbouwwoning op de locatie Grote Sloot nabij nummer 106, kadastaal bekend onder sectie E nummer 1301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433</meta:user-defined>
    <meta:user-defined meta:name="OVERHEIDop.GmbID/DC.identifier">gmb-2018-25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K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95 529319.28</meta:user-defined>
    <meta:user-defined meta:name="OVERHEIDop.versieInformatie"/>
  </office:meta>
</office:document-meta>
</file>