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perslagerhof 6, 3123 P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8 een besluit genomen op de aanvraag met zaaknummer 18OMGS387 en projectomschrijving nokverhoging/ nokverlegging naar de achte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43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3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3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perslagerhof 6, 3123 P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32</meta:user-defined>
    <meta:user-defined meta:name="OVERHEIDop.GmbID/DC.identifier">gmb-2018-257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PE 6</meta:user-defined>
    <meta:user-defined meta:name="OVERHEID.PostcodeHuisnummer/OVERHEIDop.postcodeHuisnummer">3123PA 5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nokverlegging Buijs Schiedam|exb-2018-69313</meta:user-defined>
    <meta:user-defined meta:name="OVERHEID.EPSG28992/DC.spatial">84535.81 439950.13</meta:user-defined>
    <meta:user-defined meta:name="OVERHEID.EPSG28992/DC.spatial">84535.15 439962.56</meta:user-defined>
    <meta:user-defined meta:name="OVERHEIDop.versieInformatie"/>
  </office:meta>
</office:document-meta>
</file>