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aanvraag ontvangen voor een evenementenvergunning voor Koningsdag 27-04-2018 op locatie binnenstad Schoonhoven. De aanvraag is geregistreerd onder zaaknummer SXO-201803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innenstad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43</meta:user-defined>
    <meta:user-defined meta:name="OVERHEIDop.GmbID/DC.identifier">gmb-2018-2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X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58.28 439869.43</meta:user-defined>
    <meta:user-defined meta:name="OVERHEIDop.versieInformatie"/>
  </office:meta>
</office:document-meta>
</file>