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jkstraat, (zaaknummer 798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november 2018, is een standplaatsvergunning verleend voor het innemen van een standplaats voor de verkoop van aziatische snacks, op de dinsdag, woensag, donderdag en vrijdag op de loacatie <text:span text:style-name="nadrukvet">Dijk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2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Dijkstraat, (zaaknummer 79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28</meta:user-defined>
    <meta:user-defined meta:name="OVERHEIDop.GmbID/DC.identifier">gmb-2018-257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9 503288</meta:user-defined>
    <meta:user-defined meta:name="OVERHEIDop.versieInformatie"/>
  </office:meta>
</office:document-meta>
</file>