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46 B, 3124 K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8 een besluit genomen op de aanvraag met zaaknummer 18OMGS346 en projectomschrijving het wijzigen van de bestemming naar woonbestemming.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42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2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2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weg 46 B, 3124 K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27</meta:user-defined>
    <meta:user-defined meta:name="OVERHEIDop.GmbID/DC.identifier">gmb-2018-257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KE 46b</meta:user-defined>
    <meta:user-defined meta:name="OVERHEID.PostcodeHuisnummer/OVERHEIDop.postcodeHuisnummer">3124KE 46c</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302.87 439893.35</meta:user-defined>
    <meta:user-defined meta:name="OVERHEID.EPSG28992/DC.spatial">86315.44 439924.31</meta:user-defined>
    <meta:user-defined meta:name="OVERHEIDop.versieInformatie"/>
  </office:meta>
</office:document-meta>
</file>