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achterzijde Poeld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0376</text:p>
            <text:p text:style-name="common-al">Omschrijving: het kappen van drie essen in de openbare ruimte </text:p>
            <text:p text:style-name="common-al">Adres: achterzijde Poeldrik 132 Bemmel</text:p>
            <text:p text:style-name="common-al">Activiteit: Kappen</text:p>
            <text:p text:style-name="common-al">Besluit: Verlenen</text:p>
            <text:p text:style-name="common-al">Datum ondertekening: 27 november 2018</text:p>
            <text:p text:style-name="common-al">Datum verzending: 27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742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2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2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achterzijde Poeld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424</meta:user-defined>
    <meta:user-defined meta:name="OVERHEIDop.GmbID/DC.identifier">gmb-2018-257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Poeldri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142 433820</meta:user-defined>
    <meta:user-defined meta:name="OVERHEIDop.versieInformatie"/>
  </office:meta>
</office:document-meta>
</file>