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Calandstraat/Spykerstraat, 3125B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8 een besluit genomen op de aanvraag met zaaknummer 18OMGS246 en projectomschrijving het uitbreiden van het bedrijfsgebouw.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41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1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1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k Calandstraat/Spykerstraat, 3125B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19</meta:user-defined>
    <meta:user-defined meta:name="OVERHEIDop.GmbID/DC.identifier">gmb-2018-257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D 495</meta:user-defined>
    <meta:user-defined meta:name="OVERHEID.PostcodeHuisnummer/OVERHEIDop.postcodeHuisnummer">3125BA 6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44.11 438800.58</meta:user-defined>
    <meta:user-defined meta:name="OVERHEID.EPSG28992/DC.spatial">86974.06 438881.23</meta:user-defined>
    <meta:user-defined meta:name="OVERHEIDop.versieInformatie"/>
  </office:meta>
</office:document-meta>
</file>