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De Enk 19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dakkapel op het achterdakvlak</text:p>
            <text:p text:style-name="tussenkopcur">Locatie : De Enk 19 te Malden</text:p>
            <text:p text:style-name="tussenkopcur">Datum besluit : 29 november 2018</text:p>
            <text:p text:style-name="tussenkopcur">Zaaknummer ODRN: W.Z18.10900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741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1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1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 De Enk 19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17</meta:user-defined>
    <meta:user-defined meta:name="OVERHEIDop.GmbID/DC.identifier">gmb-2018-257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TP 19</meta:user-defined>
    <meta:user-defined meta:name="OVERHEIDop.woonplaats">Malden</meta:user-defined>
    <meta:user-defined meta:name="OVERHEIDop.straatnaam">De Enk</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600 421565</meta:user-defined>
    <meta:user-defined meta:name="OVERHEIDop.versieInformatie"/>
  </office:meta>
</office:document-meta>
</file>