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Noorddammerweg 48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704</text:span>
          </text:p>
            <text:p text:style-name="common-al">Gemeente Amstelveen heeft op 26 november 2018 besloten de omgevingsvergunning voor het oprichten van kleedkamers, het verplaatsen fietsenstalling en het dempen van de slootin te trekken. De locatie is Noorddammerweg 48C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41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1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1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ingetrokken - Noorddammerweg 48C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16</meta:user-defined>
    <meta:user-defined meta:name="OVERHEIDop.GmbID/DC.identifier">gmb-2018-25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T 48c</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103.6 478081.3</meta:user-defined>
    <meta:user-defined meta:name="OVERHEIDop.versieInformatie"/>
  </office:meta>
</office:document-meta>
</file>