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aijksedreef ong.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 met bijgebouw en aanleg in-/uitrit</text:p>
            <text:p text:style-name="common-al">Datum ontvangst: 28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4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aijksedreef ong.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413</meta:user-defined>
    <meta:user-defined meta:name="OVERHEIDop.GmbID/DC.identifier">gmb-2018-25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E 15</meta:user-defined>
    <meta:user-defined meta:name="OVERHEIDop.woonplaats">Nistelrode</meta:user-defined>
    <meta:user-defined meta:name="OVERHEIDop.straatnaam">Schaijksedree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278 413541</meta:user-defined>
    <meta:user-defined meta:name="OVERHEIDop.versieInformatie"/>
  </office:meta>
</office:document-meta>
</file>