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llincq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78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Zweedse meelbes (Sorbus interm</text:p>
            <text:p text:style-name="common-al">
            <text:span text:style-name="nadrukvet">Locatie: Hallincqlaan Dordrecht</text:span>
          </text:p>
            <text:p text:style-name="common-al">Datum besluit: 28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40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0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llincqlaa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09</meta:user-defined>
    <meta:user-defined meta:name="OVERHEIDop.GmbID/DC.identifier">gmb-2018-257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C 1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37.3 425166.46</meta:user-defined>
    <meta:user-defined meta:name="OVERHEIDop.versieInformatie"/>
  </office:meta>
</office:document-meta>
</file>