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etta Jacobsstraat 23, 3123S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18 een besluit genomen op de aanvraag met zaaknummer 18OMGS390 en projectomschrijving het plaatsen van een dakkapel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40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0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0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etta Jacobsstraat 23, 3123S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407</meta:user-defined>
    <meta:user-defined meta:name="OVERHEIDop.GmbID/DC.identifier">gmb-2018-257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SC 2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dakkapel - Wessels - 3123SC23|exb-2018-69306</meta:user-defined>
    <meta:user-defined meta:name="OVERHEID.EPSG28992/DC.spatial">85233.78 440284.96</meta:user-defined>
    <meta:user-defined meta:name="OVERHEID.EPSG28992/DC.spatial">85249 440288.19</meta:user-defined>
    <meta:user-defined meta:name="OVERHEIDop.versieInformatie"/>
  </office:meta>
</office:document-meta>
</file>