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weg 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8 heeft de gemeente een melding ontvangen voorhet verwijderen van asbesthoudende golfplaten op locatie Heilweg 30 te Duiven. De melding is geregistreerd onder zaaknummer Z/18/044750 / 18SZ13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74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eilweg 3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405</meta:user-defined>
    <meta:user-defined meta:name="OVERHEIDop.GmbID/DC.identifier">gmb-2018-25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105 439996</meta:user-defined>
    <meta:user-defined meta:name="OVERHEIDop.versieInformatie"/>
  </office:meta>
</office:document-meta>
</file>