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traat 9 in Schoonhoven, kadastraal bekend als gemeente Schoonhoven, sectie E, nummer 176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besluit genomen op de reguliere aanvraag met zaaknummer SXO-20182877 voor een omgevingsvergunning voor het oprichten van een bedrijfsgebouw en het aanleggen van een uitweg op locatie Goudstraat 9 in Schoonhoven, kadastraal bekend als gemeente Schoonhoven, sectie E, nummer 1766.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40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traat 9 in Schoonhoven, kadastraal bekend als gemeente Schoonhoven, sectie E, nummer 1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03</meta:user-defined>
    <meta:user-defined meta:name="OVERHEIDop.GmbID/DC.identifier">gmb-2018-25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S 1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88.2 440462.2</meta:user-defined>
    <meta:user-defined meta:name="OVERHEIDop.versieInformatie"/>
  </office:meta>
</office:document-meta>
</file>