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dmiraal Trompstraat 16, 3115 HJ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18 een besluit genomen op de aanvraag met zaaknummer 18OMGS377 en projectomschrijving Het realiseren van een kantoorruimte in bestaande ha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740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0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0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dmiraal Trompstraat 16, 3115 HJ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402</meta:user-defined>
    <meta:user-defined meta:name="OVERHEIDop.GmbID/DC.identifier">gmb-2018-257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HJ 16</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005.78 435813.58</meta:user-defined>
    <meta:user-defined meta:name="OVERHEIDop.versieInformatie"/>
  </office:meta>
</office:document-meta>
</file>