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voorgevel, Diesterbaan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15, Weert, wijzigen van de voorgevel, 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4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voorgevel, Diesterbaan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40</meta:user-defined>
    <meta:user-defined meta:name="OVERHEIDop.GmbID/DC.identifier">gmb-2018-25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5</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22 361215</meta:user-defined>
    <meta:user-defined meta:name="OVERHEIDop.versieInformatie"/>
  </office:meta>
</office:document-meta>
</file>