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zewijk 7 te Leusden</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een aanvraag ontvangen voor omgevingsvergunning op locatie Hunzewijk 7 te Leusden. De aanvraag is geregistreerd onder zaaknummer WABO-2018-361.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739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nzewijk 7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99</meta:user-defined>
    <meta:user-defined meta:name="OVERHEIDop.GmbID/DC.identifier">gmb-2018-257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LN 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258 460223</meta:user-defined>
    <meta:user-defined meta:name="OVERHEIDop.versieInformatie"/>
  </office:meta>
</office:document-meta>
</file>