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ark achter reigerbos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9563</text:p>
            <text:p text:style-name="common-al">Omschrijving: het kappen van negen platanen i.v.m. overlast</text:p>
            <text:p text:style-name="common-al">Adres: park achter reigerbos Huissen</text:p>
            <text:p text:style-name="common-al">Activiteit: Kappen</text:p>
            <text:p text:style-name="common-al">Besluit: Verlenen</text:p>
            <text:p text:style-name="common-al">Datum ondertekening: 26 november 2018</text:p>
            <text:p text:style-name="common-al">Datum verzending: 27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3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ark achter reigerbos Hui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398</meta:user-defined>
    <meta:user-defined meta:name="OVERHEIDop.GmbID/DC.identifier">gmb-2018-25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LP 25</meta:user-defined>
    <meta:user-defined meta:name="OVERHEIDop.woonplaats">Huissen</meta:user-defined>
    <meta:user-defined meta:name="OVERHEIDop.straatnaam">Reigerbo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07 439827</meta:user-defined>
    <meta:user-defined meta:name="OVERHEIDop.versieInformatie"/>
  </office:meta>
</office:document-meta>
</file>