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nhardlaan 9 in Laag-Keppel, het saneren van een asbest schoorsteenpijp op de woning</text:p>
      <text:section text:name="zakelijke-mededeling_id1-3-2" text:style-name="zakelijke-mededeling">
        <text:section text:name="zakelijke-mededeling-tekst_id1-3-2-1" text:style-name="zakelijke-mededeling-tekst">
          <text:section text:name="tekst_id1-3-2-1-1" text:style-name="tekst">
            <text:p text:style-name="common-al">Op 23 november 2018 heeft de gemeente Bronckhorst een melding ontvangen voor het saneren van een asbest schoorsteenpijp op de woning aan de Bernhardlaan 9 in Laag-Keppel. De melding is geregistreerd onder kenmerk 187693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392</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2</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92</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nhardlaan 9 in Laag-Keppel, het saneren van een asbest schoorsteenpijp op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392</meta:user-defined>
    <meta:user-defined meta:name="OVERHEIDop.GmbID/DC.identifier">gmb-2018-257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S 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69305</meta:user-defined>
    <meta:user-defined meta:name="OVERHEID.EPSG28992/DC.spatial">212217 445928</meta:user-defined>
    <meta:user-defined meta:name="OVERHEIDop.versieInformatie"/>
  </office:meta>
</office:document-meta>
</file>